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4000000DAE20EDD64B70032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officeooo:paragraph-rsid="0020cd7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1" fo:font-size="12pt" fo:font-weight="bold" style:font-name-asian="新細明體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fo:font-size="12pt" officeooo:paragraph-rsid="0020cd77" style:font-size-asian="12pt" style:font-size-complex="12pt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4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5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0084d1"/>
    </style:style>
    <style:style style:name="T3" style:family="text">
      <style:text-properties style:font-name="Helvetica" style:font-name-complex="Helveti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_____________教授的______________實驗室</text:p>
      <text:p text:style-name="P6">研究人員篇（博士後研究員、研究助理、學生）</text:p>
      <text:p text:style-name="P2"/>
      <text:p text:style-name="P2">歡迎各位來到本實驗室，一起開始做研究。以下為本實驗室的一些規則，導讀如下。<text:span text:style-name="T2">（以下內容請實驗室管理者自由修改）</text:span></text:p>
      <text:p text:style-name="P2"/>
      <text:p text:style-name="P7">（一般性原則）</text:p>
      <text:list xml:id="list3674523215" text:style-name="L1">
        <text:list-item>
          <text:p text:style-name="P8">研究中遇到困難或問題，請記錄下來，並主動與我、實驗室管理人<text:span text:style-name="T1">（或 _________）</text:span>討論。</text:p>
        </text:list-item>
        <text:list-item>
          <text:p text:style-name="P9"><text:span text:style-name="T3">研究若需送交倫理審查，請確實執行相關的程序，並尊重審查的決議與意見，以保障人類參與者與實驗動物的權益</text:span>。</text:p>
        </text:list-item>
        <text:list-item>
          <text:p text:style-name="P8">研究中具潛在危險或危害的物質，請確保符合法律、規範、準則（如：優良實驗室操作規範）。</text:p>
        </text:list-item>
        <text:list-item>
          <text:p text:style-name="P8">不使用未經合法授權的資源，亦不在未經授權的情況下，任意使用他人的研究技術或成果。</text:p>
        </text:list-item>
      </text:list>
      <text:p text:style-name="P2"/>
      <text:p text:style-name="P7">（研究資料處理原則）</text:p>
      <text:list xml:id="list996817773" text:style-name="L2">
        <text:list-item>
          <text:p text:style-name="P10">誠實且嚴謹地寫研究記錄（lab notes）、定期備份研究數據，並與我、實驗室管理人<text:span text:style-name="T1">（或_________）</text:span>討論備份位置與格式。</text:p>
        </text:list-item>
        <text:list-item>
          <text:p text:style-name="P10">絕對不可篡改或偽造研究資料或數據。</text:p>
        </text:list-item>
        <text:list-item>
          <text:p text:style-name="P10">用審慎的態度與方法去蒐集、處理、管理、保存與分享研究資料（尤其是具個人隱私或機密性的資料），必符合規定。</text:p>
        </text:list-item>
        <text:list-item>
          <text:p text:style-name="P10">遵守實驗室資源的使用規定，包括詳實紀錄使用者、使用時間，與歸還時間等事項。</text:p>
        </text:list-item>
        <text:list-item>
          <text:p text:style-name="P10">在未與我討論及沒有正當或具科學理由的情況下，不可任意刪除、選擇數據。</text:p>
        </text:list-item>
      </text:list>
      <text:p text:style-name="P2"/>
      <text:p text:style-name="P7">（研究經費使用原則）</text:p>
      <text:list xml:id="list147478678" text:style-name="L3">
        <text:list-item>
          <text:p text:style-name="P11">需要用到研究經費，請與我、實驗室管理人<text:span text:style-name="T1">（或 _________）</text:span>討論。</text:p>
        </text:list-item>
        <text:list-item>
          <text:p text:style-name="P11"><text:s/>遵守研究經費的編列標準，妥善運用研究經費，避免浪費。</text:p>
        </text:list-item>
      </text:list>
      <text:p text:style-name="P2"/>
      <text:p text:style-name="P7">（研究成果撰寫原則）</text:p>
      <text:list xml:id="list1967069475" text:style-name="L4">
        <text:list-item>
          <text:p text:style-name="P12">絕對不抄襲。引用他人想法或文字，要確實引註及改寫。</text:p>
        </text:list-item>
        <text:list-item>
          <text:p text:style-name="P12">依照欲投期刊、研討會、專利、與書籍章節等格式來撰寫文稿。</text:p>
        </text:list-item>
      </text:list>
      <text:p text:style-name="P2"/>
      <text:p text:style-name="P7">（研究成果發表原則）</text:p>
      <text:list xml:id="list1818708100" text:style-name="L5">
        <text:list-item>
          <text:p text:style-name="P13">發表作者群先後排序與貢獻度等事宜，請立即與我<text:span text:style-name="T1">（或 _________）</text:span>討論。</text:p>
        </text:list-item>
        <text:list-item>
          <text:p text:style-name="P13">如實且精確地報告研究程序、方法與結果，避免誤導他人。</text:p>
        </text:list-item>
        <text:list-item>
          <text:p text:style-name="P13">誠實揭露研究中的利益衝突或經費支助來源。</text:p>
          <text:p text:style-name="P14"/>
        </text:list-item>
      </text:list>
      <text:p text:style-name="P16">我已瞭解以上資訊，並同意遵守本實驗室規則。</text:p>
      <text:p text:style-name="P5"/>
      <text:p text:style-name="P3">實驗室管理者簽名：______________</text:p>
      <text:p text:style-name="P4">研究人員簽名：______________</text:p>
      <text:p text:style-name="P3">簽署日期：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.74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paragraph" svg:x="-0.048cm" svg:y="-0.36cm" svg:width="4.528cm" svg:height="0.79cm" draw:z-index="0"><draw:image xlink:href="Pictures/10000201000004E4000000DAE20EDD64B7003281.png" xlink:type="simple" xlink:show="embed" xlink:actuate="onLoad" loext:mime-type="image/png"/></draw:frame>學術倫理自律文件範本001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4:42:37.325000000</meta:creation-date>
    <dc:date>2020-02-20T10:09:19.866000000</dc:date>
    <meta:editing-duration>PT19M1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9" meta:word-count="740" meta:character-count="866" meta:non-whitespace-character-count="860"/>
  </office:meta>
</office:document-meta>
</file>